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69</text:p>
          </table:table-cell>
          <table:table-cell table:number-columns-repeated="2" table:style-name="ce2"/>
          <table:table-cell office:value-type="string" table:style-name="ce6">
            <text:p>10 мар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8">
            <text:p>1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10107:3990</text:p>
          </table:table-cell>
          <table:table-cell office:value-type="float" office:value="604124.5" table:style-name="ce16">
            <text:p>604124.5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1T00:00:00" table:style-name="ce17">
            <text:p>2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20102:3724</text:p>
          </table:table-cell>
          <table:table-cell office:value-type="float" office:value="455195.05" table:style-name="ce16">
            <text:p>455195.05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1T00:00:00" table:style-name="ce17">
            <text:p>2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3:040205:2827</text:p>
          </table:table-cell>
          <table:table-cell office:value-type="float" office:value="600676.67000000004" table:style-name="ce16">
            <text:p>600676.67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1T00:00:00" table:style-name="ce17">
            <text:p>2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6:070108:106</text:p>
          </table:table-cell>
          <table:table-cell office:value-type="float" office:value="615120.17000000004" table:style-name="ce16">
            <text:p>615120.17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1T00:00:00" table:style-name="ce17">
            <text:p>2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20103:4553</text:p>
          </table:table-cell>
          <table:table-cell office:value-type="float" office:value="1790762.7" table:style-name="ce16">
            <text:p>1790762.7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1T00:00:00" table:style-name="ce17">
            <text:p>2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20103:4557</text:p>
          </table:table-cell>
          <table:table-cell office:value-type="float" office:value="2862092.5" table:style-name="ce16">
            <text:p>2862092.5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1T00:00:00" table:style-name="ce17">
            <text:p>2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50104:2866</text:p>
          </table:table-cell>
          <table:table-cell office:value-type="float" office:value="3206614.6" table:style-name="ce16">
            <text:p>3206614.6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1T00:00:00" table:style-name="ce17">
            <text:p>2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2:010531:1936</text:p>
          </table:table-cell>
          <table:table-cell office:value-type="float" office:value="345556.01" table:style-name="ce16">
            <text:p>345556.01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1T00:00:00" table:style-name="ce17">
            <text:p>2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531:1937</text:p>
          </table:table-cell>
          <table:table-cell office:value-type="float" office:value="348342.75" table:style-name="ce16">
            <text:p>348342.75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1T00:00:00" table:style-name="ce17">
            <text:p>2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3:040207:1931</text:p>
          </table:table-cell>
          <table:table-cell office:value-type="float" office:value="3649919.38" table:style-name="ce16">
            <text:p>3649919.38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1T00:00:00" table:style-name="ce17">
            <text:p>2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4:010103:1576</text:p>
          </table:table-cell>
          <table:table-cell office:value-type="float" office:value="1117432.54" table:style-name="ce16">
            <text:p>1117432.54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1T00:00:00" table:style-name="ce17">
            <text:p>2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4:010103:1726</text:p>
          </table:table-cell>
          <table:table-cell office:value-type="float" office:value="1156239.8999999999" table:style-name="ce16">
            <text:p>1156239.9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1T00:00:00" table:style-name="ce17">
            <text:p>2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5:050101:1192</text:p>
          </table:table-cell>
          <table:table-cell office:value-type="float" office:value="613957.92000000004" table:style-name="ce16">
            <text:p>613957.92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1T00:00:00" table:style-name="ce17">
            <text:p>2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30304:1843</text:p>
          </table:table-cell>
          <table:table-cell office:value-type="float" office:value="498833.05" table:style-name="ce16">
            <text:p>498833.05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1T00:00:00" table:style-name="ce17">
            <text:p>2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1:090101:877</text:p>
          </table:table-cell>
          <table:table-cell office:value-type="float" office:value="335656.4" table:style-name="ce16">
            <text:p>335656.4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1T00:00:00" table:style-name="ce17">
            <text:p>2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3:040203:5440</text:p>
          </table:table-cell>
          <table:table-cell office:value-type="float" office:value="25473760.09" table:style-name="ce16">
            <text:p>25473760.09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1T00:00:00" table:style-name="ce17">
            <text:p>21.02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346D75DA8DF1ECC633408ED7BD6C4F95644456D0587F89DCCF39660C2F571E6BF6C243A0A259F83C23407AEFE519A4033A57C23CF0F18D88CD95863CA75750E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410" table:style-name="ro2">
          <table:table-cell table:number-columns-repeated="16384"/>
        </table:table-row>
      </table:table>
      <table:database-ranges>
        <table:database-range table:target-range-address="Лист1.A16:Лист1.E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2_32_2" style:display-name="Финансовый 2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3_32_2" style:display-name="Финансовый 2 2 3 2" style:family="table-cell" style:data-style-name="N37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4_32_2" style:display-name="Финансовый 2 2 4 2" style:family="table-cell" style:data-style-name="N37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5_32_2" style:display-name="Финансовый 2 2 5 2" style:family="table-cell" style:data-style-name="N37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_32_5" style:display-name="Финансовый 2 3 5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_32_2" style:display-name="Финансовый 2 4 2" style:family="table-cell" style:data-style-name="N38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_32_2" style:display-name="Финансовый 2 5 2" style:family="table-cell" style:data-style-name="N38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_32_2" style:display-name="Финансовый 2 6 2" style:family="table-cell" style:data-style-name="N38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2_32_2" style:display-name="Финансовый 3 2 2" style:family="table-cell" style:data-style-name="N38"/>
    <style:style style:name="_1060__1080__1085__1072__1085__1089__1086__1074__1099__1081__32_3_32_2_32_3" style:display-name="Финансовый 3 2 3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3_32_2" style:display-name="Финансовый 3 3 2" style:family="table-cell" style:data-style-name="N38"/>
    <style:style style:name="_1060__1080__1085__1072__1085__1089__1086__1074__1099__1081__32_3_32_3_32_3" style:display-name="Финансовый 3 3 3" style:family="table-cell" style:data-style-name="N38"/>
    <style:style style:name="_1060__1080__1085__1072__1085__1089__1086__1074__1099__1081__32_3_32_3_32_3_32_2" style:display-name="Финансовый 3 3 3 2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4_32_2" style:display-name="Финансовый 3 4 2" style:family="table-cell" style:data-style-name="N38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5_32_2" style:display-name="Финансовый 3 5 2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2_32_2" style:display-name="Финансовый 4 2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2_32_4" style:display-name="Финансовый 4 2 4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3" style:display-name="Финансовый 4 3 3" style:family="table-cell" style:data-style-name="N38"/>
    <style:style style:name="_1060__1080__1085__1072__1085__1089__1086__1074__1099__1081__32_4_32_3_32_3_32_2" style:display-name="Финансовый 4 3 3 2" style:family="table-cell" style:data-style-name="N38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5_32_2" style:display-name="Финансовый 4 5 2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2_32_2" style:display-name="Финансовый 5 2 2" style:family="table-cell" style:data-style-name="N38"/>
    <style:style style:name="_1060__1080__1085__1072__1085__1089__1086__1074__1099__1081__32_5_32_2_32_3" style:display-name="Финансовый 5 2 3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5_32_3_32_2" style:display-name="Финансовый 5 3 2" style:family="table-cell" style:data-style-name="N38"/>
    <style:style style:name="_1060__1080__1085__1072__1085__1089__1086__1074__1099__1081__32_5_32_4" style:display-name="Финансовый 5 4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2_32_2" style:display-name="Финансовый 6 2 2" style:family="table-cell" style:data-style-name="N38"/>
    <style:style style:name="_1060__1080__1085__1072__1085__1089__1086__1074__1099__1081__32_6_32_2_32_3" style:display-name="Финансовый 6 2 3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6_32_3_32_2" style:display-name="Финансовый 6 3 2" style:family="table-cell" style:data-style-name="N38"/>
    <style:style style:name="_1060__1080__1085__1072__1085__1089__1086__1074__1099__1081__32_6_32_3_32_2_32_2" style:display-name="Финансовый 6 3 2 2" style:family="table-cell" style:data-style-name="N38"/>
    <style:style style:name="_1060__1080__1085__1072__1085__1089__1086__1074__1099__1081__32_6_32_3_32_2_32_3" style:display-name="Финансовый 6 3 2 3" style:family="table-cell" style:data-style-name="N38"/>
    <style:style style:name="_1060__1080__1085__1072__1085__1089__1086__1074__1099__1081__32_6_32_3_32_3" style:display-name="Финансовый 6 3 3" style:family="table-cell" style:data-style-name="N38"/>
    <style:style style:name="_1060__1080__1085__1072__1085__1089__1086__1074__1099__1081__32_6_32_3_32_4" style:display-name="Финансовый 6 3 4" style:family="table-cell" style:data-style-name="N38"/>
    <style:style style:name="_1060__1080__1085__1072__1085__1089__1086__1074__1099__1081__32_6_32_3_32_5" style:display-name="Финансовый 6 3 5" style:family="table-cell" style:data-style-name="N38"/>
    <style:style style:name="_1060__1080__1085__1072__1085__1089__1086__1074__1099__1081__32_6_32_4" style:display-name="Финансовый 6 4" style:family="table-cell" style:data-style-name="N38"/>
    <style:style style:name="_1060__1080__1085__1072__1085__1089__1086__1074__1099__1081__32_6_32_5" style:display-name="Финансовый 6 5" style:family="table-cell" style:data-style-name="N38"/>
    <style:style style:name="_1060__1080__1085__1072__1085__1089__1086__1074__1099__1081__32_6_32_6" style:display-name="Финансовый 6 6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2_32_2" style:display-name="Финансовый 7 2 2" style:family="table-cell" style:data-style-name="N38"/>
    <style:style style:name="_1060__1080__1085__1072__1085__1089__1086__1074__1099__1081__32_7_32_2_32_2_32_2" style:display-name="Финансовый 7 2 2 2" style:family="table-cell" style:data-style-name="N38"/>
    <style:style style:name="_1060__1080__1085__1072__1085__1089__1086__1074__1099__1081__32_7_32_2_32_2_32_3" style:display-name="Финансовый 7 2 2 3" style:family="table-cell" style:data-style-name="N38"/>
    <style:style style:name="_1060__1080__1085__1072__1085__1089__1086__1074__1099__1081__32_7_32_2_32_3" style:display-name="Финансовый 7 2 3" style:family="table-cell" style:data-style-name="N38"/>
    <style:style style:name="_1060__1080__1085__1072__1085__1089__1086__1074__1099__1081__32_7_32_2_32_4" style:display-name="Финансовый 7 2 4" style:family="table-cell" style:data-style-name="N38"/>
    <style:style style:name="_1060__1080__1085__1072__1085__1089__1086__1074__1099__1081__32_7_32_2_32_5" style:display-name="Финансовый 7 2 5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0__1080__1085__1072__1085__1089__1086__1074__1099__1081__32_7_32_3_32_2" style:display-name="Финансовый 7 3 2" style:family="table-cell" style:data-style-name="N38"/>
    <style:style style:name="_1060__1080__1085__1072__1085__1089__1086__1074__1099__1081__32_7_32_3_32_3" style:display-name="Финансовый 7 3 3" style:family="table-cell" style:data-style-name="N38"/>
    <style:style style:name="_1060__1080__1085__1072__1085__1089__1086__1074__1099__1081__32_7_32_4" style:display-name="Финансовый 7 4" style:family="table-cell" style:data-style-name="N38"/>
    <style:style style:name="_1060__1080__1085__1072__1085__1089__1086__1074__1099__1081__32_7_32_4_32_2" style:display-name="Финансовый 7 4 2" style:family="table-cell" style:data-style-name="N38"/>
    <style:style style:name="_1060__1080__1085__1072__1085__1089__1086__1074__1099__1081__32_7_32_4_32_3" style:display-name="Финансовый 7 4 3" style:family="table-cell" style:data-style-name="N38"/>
    <style:style style:name="_1060__1080__1085__1072__1085__1089__1086__1074__1099__1081__32_7_32_5" style:display-name="Финансовый 7 5" style:family="table-cell" style:data-style-name="N38"/>
    <style:style style:name="_1060__1080__1085__1072__1085__1089__1086__1074__1099__1081__32_7_32_6" style:display-name="Финансовый 7 6" style:family="table-cell" style:data-style-name="N38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3" style:display-name="Финансовый 8 3" style:family="table-cell" style:data-style-name="N38"/>
    <style:style style:name="_1060__1080__1085__1072__1085__1089__1086__1074__1099__1081__32_8_32_3_32_2" style:display-name="Финансовый 8 3 2" style:family="table-cell" style:data-style-name="N38"/>
    <style:style style:name="_1060__1080__1085__1072__1085__1089__1086__1074__1099__1081__32_8_32_4" style:display-name="Финансовый 8 4" style:family="table-cell" style:data-style-name="N38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3" style:display-name="Финансовый 9 3" style:family="table-cell" style:data-style-name="N38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eval32</meta:initial-creator>
    <dc:creator>Быков</dc:creator>
    <meta:creation-date>2020-08-19T02:37:02Z</meta:creation-date>
    <dc:date>2023-03-10T04:06:39Z</dc:date>
    <meta:print-date>2023-02-14T08:20:00Z</meta:print-date>
  </office:meta>
</office:document-meta>
</file>